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180000005AB392269D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2" svg:font-family="'DejaVu Sans'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Bitstream Vera Sans1" svg:font-family="'Bitstream Vera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text-properties fo:font-weight="bold" style:font-weight-asian="bold" style:font-weight-complex="normal"/>
    </style:style>
    <style:style style:name="P3" style:family="paragraph" style:parent-style-name="Standard">
      <style:text-properties fo:font-weight="bold" officeooo:paragraph-rsid="001cb04d" style:font-weight-asian="bold" style:font-weight-complex="normal"/>
    </style:style>
    <style:style style:name="P4" style:family="paragraph" style:parent-style-name="Standard">
      <style:text-properties fo:font-weight="bold" officeooo:rsid="000f7e65" officeooo:paragraph-rsid="001cb04d" style:font-weight-asian="bold" style:font-weight-complex="normal"/>
    </style:style>
    <style:style style:name="P5" style:family="paragraph" style:parent-style-name="Standard">
      <style:text-properties officeooo:paragraph-rsid="000f7e65"/>
    </style:style>
    <style:style style:name="P6" style:family="paragraph" style:parent-style-name="Standard">
      <style:text-properties officeooo:rsid="000f7e65" officeooo:paragraph-rsid="001cb04d"/>
    </style:style>
    <style:style style:name="P7" style:family="paragraph" style:parent-style-name="Standard">
      <style:text-properties officeooo:rsid="000f7e65" officeooo:paragraph-rsid="001cccd8"/>
    </style:style>
    <style:style style:name="P8" style:family="paragraph" style:parent-style-name="Standard">
      <style:text-properties fo:font-weight="normal" officeooo:rsid="001cb04d" officeooo:paragraph-rsid="001cb04d" style:font-weight-asian="normal" style:font-weight-complex="normal"/>
    </style:style>
    <style:style style:name="P9" style:family="paragraph" style:parent-style-name="Standard">
      <style:text-properties fo:font-weight="normal" officeooo:rsid="001cccd8" officeooo:paragraph-rsid="001cccd8" style:font-weight-asian="normal" style:font-weight-complex="normal"/>
    </style:style>
    <style:style style:name="P10" style:family="paragraph" style:parent-style-name="Standard">
      <style:text-properties fo:font-weight="normal" officeooo:rsid="001cccd8" officeooo:paragraph-rsid="0020f34d" style:font-weight-asian="normal" style:font-weight-complex="normal"/>
    </style:style>
    <style:style style:name="P11" style:family="paragraph" style:parent-style-name="Standard">
      <style:text-properties officeooo:paragraph-rsid="001cb04d"/>
    </style:style>
    <style:style style:name="P12" style:family="paragraph" style:parent-style-name="Standard">
      <style:text-properties officeooo:rsid="001cccd8" officeooo:paragraph-rsid="001cccd8"/>
    </style:style>
    <style:style style:name="P13" style:family="paragraph" style:parent-style-name="Standard">
      <style:text-properties officeooo:rsid="001cccd8" officeooo:paragraph-rsid="001e74b0"/>
    </style:style>
    <style:style style:name="P14" style:family="paragraph" style:parent-style-name="Standard">
      <style:text-properties officeooo:rsid="001cccd8" officeooo:paragraph-rsid="00204d65"/>
    </style:style>
    <style:style style:name="P15" style:family="paragraph" style:parent-style-name="Standard">
      <style:text-properties officeooo:rsid="001cccd8" officeooo:paragraph-rsid="0020f34d"/>
    </style:style>
    <style:style style:name="P16" style:family="paragraph" style:parent-style-name="Standard">
      <style:text-properties officeooo:rsid="001cccd8" officeooo:paragraph-rsid="002292af"/>
    </style:style>
    <style:style style:name="P17" style:family="paragraph" style:parent-style-name="Standard">
      <style:text-properties officeooo:rsid="001cccd8" officeooo:paragraph-rsid="0024e66e"/>
    </style:style>
    <style:style style:name="P18" style:family="paragraph" style:parent-style-name="Standard">
      <style:text-properties officeooo:paragraph-rsid="001e74b0"/>
    </style:style>
    <style:style style:name="P19" style:family="paragraph" style:parent-style-name="Standard">
      <style:text-properties officeooo:rsid="00204d65" officeooo:paragraph-rsid="00204d65"/>
    </style:style>
    <style:style style:name="P20" style:family="paragraph" style:parent-style-name="Standard">
      <style:text-properties officeooo:rsid="00204d65" officeooo:paragraph-rsid="0020f34d"/>
    </style:style>
    <style:style style:name="P21" style:family="paragraph" style:parent-style-name="Standard">
      <style:text-properties officeooo:rsid="00204d65" officeooo:paragraph-rsid="0024e66e"/>
    </style:style>
    <style:style style:name="P22" style:family="paragraph" style:parent-style-name="Standard">
      <style:text-properties officeooo:paragraph-rsid="002292af"/>
    </style:style>
    <style:style style:name="P23" style:family="paragraph" style:parent-style-name="Standard">
      <style:text-properties fo:font-style="italic" fo:font-weight="bold" officeooo:rsid="001cb04d" officeooo:paragraph-rsid="001cb04d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04d65" officeooo:paragraph-rsid="001e74b0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23d3c5" officeooo:paragraph-rsid="002292af" style:font-style-asian="italic" style:font-weight-asian="bold" style:font-style-complex="italic" style:font-weight-complex="bold"/>
    </style:style>
    <style:style style:name="P26" style:family="paragraph" style:parent-style-name="Standard">
      <style:text-properties style:text-position="0% 100%" fo:font-style="normal" fo:font-weight="normal" officeooo:rsid="00204d65" officeooo:paragraph-rsid="00204d65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style:text-position="0% 100%" officeooo:rsid="0024e66e" officeooo:paragraph-rsid="0024e66e"/>
    </style:style>
    <style:style style:name="P28" style:family="paragraph" style:parent-style-name="Standard">
      <style:text-properties fo:font-style="normal" fo:font-weight="normal" officeooo:rsid="00204d65" officeooo:paragraph-rsid="0020f34d" style:font-style-asian="normal" style:font-weight-asian="normal" style:font-style-complex="normal" style:font-weight-complex="normal"/>
    </style:style>
    <style:style style:name="P29" style:family="paragraph" style:parent-style-name="Standard">
      <style:text-properties officeooo:rsid="0024e66e" officeooo:paragraph-rsid="0024e66e"/>
    </style:style>
    <style:style style:name="P30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officeooo:paragraph-rsid="0026d36f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bold" officeooo:rsid="001cb04d" officeooo:paragraph-rsid="0026d36f" style:font-size-asian="12pt" style:font-style-asian="italic" style:font-weight-asian="bold" style:font-size-complex="12pt" style:font-style-complex="italic" style:font-weight-complex="bold"/>
    </style:style>
    <style:style style:name="P32" style:family="paragraph" style:parent-style-name="Standard">
      <style:text-properties officeooo:rsid="002baeaa" officeooo:paragraph-rsid="002baeaa"/>
    </style:style>
    <style:style style:name="P33" style:family="paragraph" style:parent-style-name="Heading_20_1" style:master-page-name="Standard">
      <style:paragraph-properties fo:text-align="center" style:justify-single-word="false" style:page-number="auto"/>
      <style:text-properties fo:font-size="14pt" fo:font-weight="bold" officeooo:paragraph-rsid="00090073" style:font-size-asian="14pt" style:font-weight-asian="bold"/>
    </style:style>
    <style:style style:name="P34" style:family="paragraph" style:parent-style-name="Standard">
      <style:text-properties style:text-position="0% 100%" fo:font-style="normal" fo:font-weight="normal" officeooo:rsid="0024e66e" officeooo:paragraph-rsid="0024e66e" style:font-style-asian="normal" style:font-weight-asian="normal" style:font-style-complex="normal" style:font-weight-complex="normal"/>
    </style:style>
    <style:style style:name="P35" style:family="paragraph" style:parent-style-name="Standard">
      <style:text-properties style:text-position="0% 100%" fo:font-style="normal" fo:font-weight="normal" officeooo:rsid="00302517" officeooo:paragraph-rsid="00302517" style:font-style-asian="normal" style:font-weight-asian="normal" style:font-style-complex="normal" style:font-weight-complex="normal"/>
    </style:style>
    <style:style style:name="P36" style:family="paragraph" style:parent-style-name="Standard">
      <style:text-properties style:text-position="0% 100%" fo:font-style="italic" fo:font-weight="bold" officeooo:rsid="00302517" officeooo:paragraph-rsid="00302517" style:font-style-asian="italic" style:font-weight-asian="bold" style:font-style-complex="italic" style:font-weight-complex="bold"/>
    </style:style>
    <style:style style:name="P37" style:family="paragraph" style:parent-style-name="Standard">
      <style:text-properties style:text-position="0% 100%" fo:font-style="italic" fo:font-weight="bold" officeooo:rsid="0034652e" officeooo:paragraph-rsid="0034652e" style:font-style-asian="italic" style:font-weight-asian="bold" style:font-style-complex="italic" style:font-weight-complex="bold"/>
    </style:style>
    <style:style style:name="P38" style:family="paragraph" style:parent-style-name="Standard">
      <style:text-properties officeooo:rsid="00302517" officeooo:paragraph-rsid="00302517"/>
    </style:style>
    <style:style style:name="P39" style:family="paragraph" style:parent-style-name="Standard">
      <style:text-properties officeooo:rsid="00302517" officeooo:paragraph-rsid="0034652e"/>
    </style:style>
    <style:style style:name="P40" style:family="paragraph" style:parent-style-name="Standard">
      <style:text-properties fo:font-weight="bold" style:font-weight-asian="bold" style:font-weight-complex="normal"/>
    </style:style>
    <style:style style:name="P41" style:family="paragraph" style:parent-style-name="Standard">
      <style:text-properties officeooo:rsid="00204d65" officeooo:paragraph-rsid="0020f34d"/>
    </style:style>
    <style:style style:name="P42" style:family="paragraph" style:parent-style-name="Standard">
      <style:text-properties officeooo:rsid="00204d65" officeooo:paragraph-rsid="0034652e"/>
    </style:style>
    <style:style style:name="P43" style:family="paragraph" style:parent-style-name="Standard">
      <style:text-properties officeooo:rsid="00204d65" officeooo:paragraph-rsid="00357004"/>
    </style:style>
    <style:style style:name="P44" style:family="paragraph" style:parent-style-name="Standard">
      <style:text-properties officeooo:rsid="00204d65" officeooo:paragraph-rsid="0036baa8"/>
    </style:style>
    <style:style style:name="P45" style:family="paragraph" style:parent-style-name="Standard">
      <style:text-properties officeooo:rsid="00357004" officeooo:paragraph-rsid="003857da"/>
    </style:style>
    <style:style style:name="P46" style:family="paragraph" style:parent-style-name="Standard">
      <style:paragraph-properties fo:break-before="page"/>
      <style:text-properties style:text-position="0% 100%" fo:font-style="normal" fo:font-weight="bold" officeooo:rsid="00302517" officeooo:paragraph-rsid="00302517" style:font-style-asian="normal" style:font-weight-asian="bold" style:font-style-complex="normal" style:font-weight-complex="bold"/>
    </style:style>
    <style:style style:name="P47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text-line-through-type="none" style:font-name="Bitstream Vera Sans1" fo:font-size="18pt" fo:font-style="normal" fo:text-shadow="none" style:text-underline-style="none" fo:font-weight="normal" style:font-name-asian="Bitstream Vera Sans2" style:font-size-asian="18pt" style:font-style-asian="normal" style:font-weight-asian="normal" style:font-name-complex="Bitstream Vera Sans2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204d65"/>
    </style:style>
    <style:style style:name="T3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super 58%" fo:font-style="normal" fo:font-weight="normal" officeooo:rsid="00204d65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857da" style:font-weight-asian="bold" style:font-weight-complex="bold"/>
    </style:style>
    <style:style style:name="T7" style:family="text">
      <style:text-properties fo:font-weight="bold" style:font-weight-asian="bold" style:font-weight-complex="normal"/>
    </style:style>
    <style:style style:name="T8" style:family="text">
      <style:text-properties fo:font-weight="bold" officeooo:rsid="001e74b0" style:font-weight-asian="bold" style:font-weight-complex="normal"/>
    </style:style>
    <style:style style:name="T9" style:family="text">
      <style:text-properties fo:font-weight="bold" officeooo:rsid="002292af" style:font-weight-asian="bold" style:font-weight-complex="normal"/>
    </style:style>
    <style:style style:name="T10" style:family="text">
      <style:text-properties fo:font-weight="bold" officeooo:rsid="002f3106" style:font-weight-asian="bold" style:font-weight-complex="normal"/>
    </style:style>
    <style:style style:name="T11" style:family="text">
      <style:text-properties officeooo:rsid="00090073"/>
    </style:style>
    <style:style style:name="T12" style:family="text">
      <style:text-properties fo:font-style="italic" officeooo:rsid="001cb04d" style:font-style-asian="italic" style:font-style-complex="italic" style:font-weight-complex="bold"/>
    </style:style>
    <style:style style:name="T13" style:family="text">
      <style:text-properties fo:font-style="italic" officeooo:rsid="001cccd8" style:font-style-asian="italic" style:font-style-complex="italic" style:font-weight-complex="bold"/>
    </style:style>
    <style:style style:name="T1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style="normal" fo:font-weight="bold" officeooo:rsid="00204d65" style:font-style-asian="normal" style:font-weight-asian="bold" style:font-style-complex="normal" style:font-weight-complex="bold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204d65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20f34d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26d36f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32deee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2" style:family="text">
      <style:text-properties officeooo:rsid="001cb04d"/>
    </style:style>
    <style:style style:name="T23" style:family="text">
      <style:text-properties officeooo:rsid="001cccd8"/>
    </style:style>
    <style:style style:name="T24" style:family="text">
      <style:text-properties officeooo:rsid="001e74b0"/>
    </style:style>
    <style:style style:name="T25" style:family="text">
      <style:text-properties officeooo:rsid="00204d65"/>
    </style:style>
    <style:style style:name="T26" style:family="text">
      <style:text-properties style:text-position="sub 58%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text-position="sub 58%" fo:font-style="normal" fo:font-weight="normal" officeooo:rsid="00204d65" style:font-style-asian="normal" style:font-weight-asian="normal" style:font-style-complex="normal" style:font-weight-complex="normal"/>
    </style:style>
    <style:style style:name="T28" style:family="text">
      <style:text-properties style:text-position="sub 58%" fo:font-style="normal" fo:font-weight="normal" officeooo:rsid="0023d3c5" style:font-style-asian="normal" style:font-weight-asian="normal" style:font-style-complex="normal" style:font-weight-complex="normal"/>
    </style:style>
    <style:style style:name="T29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text-position="0% 100%" fo:font-style="normal" fo:font-weight="normal" officeooo:rsid="0020f34d" style:font-style-asian="normal" style:font-weight-asian="normal" style:font-style-complex="normal" style:font-weight-complex="normal"/>
    </style:style>
    <style:style style:name="T31" style:family="text">
      <style:text-properties style:text-position="0% 100%" fo:font-style="normal" fo:font-weight="normal" officeooo:rsid="0023d3c5" style:font-style-asian="normal" style:font-weight-asian="normal" style:font-style-complex="normal" style:font-weight-complex="normal"/>
    </style:style>
    <style:style style:name="T32" style:family="text">
      <style:text-properties style:text-position="0% 100%" fo:font-style="normal" fo:font-weight="normal" officeooo:rsid="0024e66e" style:font-style-asian="normal" style:font-weight-asian="normal" style:font-style-complex="normal" style:font-weight-complex="normal"/>
    </style:style>
    <style:style style:name="T33" style:family="text">
      <style:text-properties style:text-position="0% 100%" fo:font-style="normal" fo:font-weight="normal" officeooo:rsid="0026d36f" style:font-style-asian="normal" style:font-weight-asian="normal" style:font-style-complex="normal" style:font-weight-complex="normal"/>
    </style:style>
    <style:style style:name="T34" style:family="text">
      <style:text-properties style:text-position="0% 100%" fo:font-style="normal" fo:font-weight="normal" officeooo:rsid="0032deee" style:font-style-asian="normal" style:font-weight-asian="normal" style:font-style-complex="normal" style:font-weight-complex="normal"/>
    </style:style>
    <style:style style:name="T35" style:family="text">
      <style:text-properties style:text-position="0% 100%" fo:font-style="normal" fo:font-weight="normal" officeooo:rsid="0034652e" style:font-style-asian="normal" style:font-weight-asian="normal" style:font-style-complex="normal" style:font-weight-complex="normal"/>
    </style:style>
    <style:style style:name="T36" style:family="text">
      <style:text-properties style:text-position="0% 100%" fo:font-style="normal" fo:font-weight="normal" officeooo:rsid="00357004" style:font-style-asian="normal" style:font-weight-asian="normal" style:font-style-complex="normal" style:font-weight-complex="normal"/>
    </style:style>
    <style:style style:name="T37" style:family="text">
      <style:text-properties style:text-position="0% 100%" fo:font-style="normal" fo:font-weight="normal" officeooo:rsid="00204d65" style:font-style-asian="normal" style:font-weight-asian="normal" style:font-style-complex="normal" style:font-weight-complex="normal"/>
    </style:style>
    <style:style style:name="T38" style:family="text">
      <style:text-properties style:text-position="0% 100%" fo:font-style="normal" fo:font-weight="normal" officeooo:rsid="0036baa8" style:font-style-asian="normal" style:font-weight-asian="normal" style:font-style-complex="normal" style:font-weight-complex="normal"/>
    </style:style>
    <style:style style:name="T39" style:family="text">
      <style:text-properties style:text-position="0% 100%" fo:font-style="normal" fo:font-weight="normal" officeooo:rsid="003857da" style:font-style-asian="normal" style:font-weight-asian="normal" style:font-style-complex="normal" style:font-weight-complex="normal"/>
    </style:style>
    <style:style style:name="T40" style:family="text">
      <style:text-properties style:text-position="0% 100%" fo:font-style="normal" fo:font-weight="normal" officeooo:rsid="00390b3f" style:font-style-asian="normal" style:font-weight-asian="normal" style:font-style-complex="normal" style:font-weight-complex="normal"/>
    </style:style>
    <style:style style:name="T41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42" style:family="text">
      <style:text-properties style:text-position="0% 100%" fo:font-style="normal" fo:font-weight="bold" officeooo:rsid="0034652e" style:font-style-asian="normal" style:font-weight-asian="bold" style:font-style-complex="normal" style:font-weight-complex="bold"/>
    </style:style>
    <style:style style:name="T43" style:family="text">
      <style:text-properties style:text-position="0% 100%" fo:font-style="normal" fo:font-weight="bold" officeooo:rsid="003857da" style:font-style-asian="normal" style:font-weight-asian="bold" style:font-style-complex="normal" style:font-weight-complex="bold"/>
    </style:style>
    <style:style style:name="T44" style:family="text">
      <style:text-properties style:text-position="0% 100%" fo:font-style="normal" fo:font-weight="bold" officeooo:rsid="00390b3f" style:font-style-asian="normal" style:font-weight-asian="bold" style:font-style-complex="normal" style:font-weight-complex="bold"/>
    </style:style>
    <style:style style:name="T45" style:family="text"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6" style:family="text">
      <style:text-properties style:text-position="0% 100%" officeooo:rsid="0020f34d"/>
    </style:style>
    <style:style style:name="T47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48" style:family="text">
      <style:text-properties style:text-position="0% 100%" fo:font-style="italic" fo:font-weight="normal" officeooo:rsid="003857da" style:font-style-asian="italic" style:font-weight-asian="normal" style:font-style-complex="italic" style:font-weight-complex="normal"/>
    </style:style>
    <style:style style:name="T49" style:family="text">
      <style:text-properties officeooo:rsid="0020f34d"/>
    </style:style>
    <style:style style:name="T50" style:family="text">
      <style:text-properties officeooo:rsid="002f3106"/>
    </style:style>
    <style:style style:name="T51" style:family="text">
      <style:text-properties style:text-position="sub 70%"/>
    </style:style>
    <style:style style:name="T52" style:family="text">
      <style:text-properties style:text-position="sub 70%" fo:font-style="normal" fo:font-weight="normal" officeooo:rsid="00357004" style:font-style-asian="normal" style:font-weight-asian="normal" style:font-style-complex="normal" style:font-weight-complex="normal"/>
    </style:style>
    <style:style style:name="T53" style:family="text">
      <style:text-properties officeooo:rsid="0031746b"/>
    </style:style>
    <style:style style:name="T54" style:family="text">
      <style:text-properties officeooo:rsid="0032ad19"/>
    </style:style>
    <style:style style:name="T55" style:family="text">
      <style:text-properties officeooo:rsid="0032deee"/>
    </style:style>
    <style:style style:name="T56" style:family="text">
      <style:text-properties officeooo:rsid="00333592"/>
    </style:style>
    <style:style style:name="T57" style:family="text">
      <style:text-properties officeooo:rsid="003857da"/>
    </style:style>
    <style:style style:name="T58" style:family="text">
      <style:text-properties fo:color="#ff0000" fo:font-weight="bold" style:font-weight-asian="bold" style:font-weight-complex="bold"/>
    </style:style>
    <style:style style:name="T59" style:family="text">
      <style:text-properties fo:color="#ff0000" fo:font-weight="bold" officeooo:rsid="003857da" style:font-weight-asian="bold" style:font-weight-complex="bold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 style:list-style-name="L1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Επιταχυντές <text:span text:style-name="T11">&amp;</text:span> Ανιχνευτές στην Πυρηνική και Σωματιδιακή Φυσική <text:s text:c="2"/></text:h>
      <text:p text:style-name="P1"><text:span text:style-name="T11">8</text:span>ο Εξάμηνο, Ακαδημαϊκό έτος <text:s/>201<text:span text:style-name="T50">7</text:span> – 201<text:span text:style-name="T50">8</text:span></text:p>
      <text:p text:style-name="Standard"/>
      <text:p text:style-name="P30">Ασκήσεις - Ομάδα <text:span text:style-name="T50">1</text:span>: </text:p>
      <text:p text:style-name="P31">Ανιχνευτές - Αλληλεπίδραση ακτινοβολίας ύλης και <text:s/>ταυτοποίηση <text:s/>σωματιδίων.</text:p>
      <text:p text:style-name="P2"/>
      <text:p text:style-name="P2"/>
      <text:p text:style-name="P3">Άσκηση <text:span text:style-name="T55">1</text:span>.<text:span text:style-name="T11">1</text:span></text:p>
      <text:p text:style-name="P3"><text:span text:style-name="T12">dE/dx </text:span><text:span text:style-name="T13">και “ελάχιστα ιονιστικά” σωματίδια (minimum ionizing particles)</text:span></text:p>
      <text:p text:style-name="P11"/>
      <text:p text:style-name="P8">Η ελάχιστη απώλεια ενέργειας ανά μονάδα μήκους (dE/dx) λόγω ιονισμών για <text:s/>ενα φορτισμένου σωματιδίο, συμ<text:span text:style-name="T23">β</text:span>αίνει όταν <text:span text:style-name="T23">περίπου </text:span>βγ <text:span text:style-name="T23">= </text:span>3, όπου β είναι η ταχύτητα του σωματιδίου (σε μονάδες και της ταχύτητας του φωτός) και γ είναι το σχετιστικό γ<text:span text:style-name="T1">2</text:span> = 1/(1-β<text:span text:style-name="T1">2</text:span>). </text:p>
      <text:p text:style-name="P8"><text:span text:style-name="T5">α)</text:span> Π<text:span text:style-name="T25">όση</text:span> <text:span text:style-name="T23">ορμή και πόση </text:span>ενέργεια έχει ένα μιόνιο <text:span text:style-name="T23">με βγ=3 </text:span>;</text:p>
      <text:p text:style-name="P8"><text:span text:style-name="T14">β)</text:span> <text:span text:style-name="T23">Η</text:span> ελάχιστ<text:span text:style-name="T23">η</text:span> <text:span text:style-name="T23">απώλεια ενέργειας είναι περίπου:</text:span> <draw:frame draw:style-name="fr1" draw:name="Object2" text:anchor-type="as-char" svg:y="-0.2252in" svg:width="1.6047in" svg:height="0.394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9">όπου ρ είναι η πυκνότητα του υλικού που διασχίζει το μιόνιο. </text:p>
      <text:p text:style-name="P10">Πόση ενέργεια χάνει ένα μιόνιο που είναι “ελάχιστα ιονισιτικό” όταν διασχίζει 10cm σίδερο; </text:p>
      <text:p text:style-name="P10">(<text:span text:style-name="T49">Δίνονται: <text:s/></text:span>ρ = 7.97 g/cm<text:span text:style-name="T1">3</text:span> , <text:span text:style-name="T25">μάζα μιονίου = 105 MeV/c</text:span><text:span text:style-name="T2">2</text:span><text:span text:style-name="T25"> </text:span>). <text:s/></text:p>
      <text:p text:style-name="P4"/>
      <text:p text:style-name="P4"/>
      <text:p text:style-name="P4"/>
      <text:p text:style-name="P3">Άσκηση <text:span text:style-name="T50">1</text:span>.<text:span text:style-name="T23">2</text:span></text:p>
      <text:p text:style-name="P23">dE/dx <text:s/>για ταυτοποίηση σωματιδίων</text:p>
      <text:p text:style-name="P5"/>
      <text:p text:style-name="P7">Θεωρείστε <text:span text:style-name="T22">ότι η απώλεια ενέργειας λόγω ιονισμών όταν ένα φορτισμένο σωματίδιο περνάει μέσα από την ύλη μπορεί να δοθεί στην απλoποιημένη της μορφή από την ακόλουθη σχέση:</text:span></text:p>
      <text:p text:style-name="P38">ίας</text:p>
      <text:p text:style-name="P6"><draw:frame draw:style-name="fr1" draw:name="Object1" text:anchor-type="as-char" svg:y="0in" svg:width="1.2693in" svg:height="0.418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2"/>
      <text:p text:style-name="P12">Με βάση αυτή τη σχέση, υπολογίστε το λόγο της απώλειας ενέργειας για πιόνια και καόνια που έχουν και τα δύο ορμή p= 5 GeV/c :</text:p>
      <text:p text:style-name="P12"/>
      <text:p text:style-name="P12"><text:s/><draw:frame draw:style-name="fr2" draw:name="Object3" text:anchor-type="as-char" svg:width="0.4709in" svg:height="0.8134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12"/>
      <text:p text:style-name="P13"><text:span text:style-name="T24">Η διαφορά αυτή στο dE/dx <text:s/>μπορεί μας βοηθήσει να ταυτοποιήσουμε σαν πιόνιο ή καόνιο ένα <text:s/>σωματίδιο για το οποίο μετρήσαμε ότι έχει ορμή </text:span><text:s text:c="2"/>5 GeV/c <text:s/>.</text:p>
      <text:p text:style-name="P12"/>
      <text:p text:style-name="P20"><text:span text:style-name="T49">( </text:span>Δίνονται: μάζα πιονίου = 140 MeV/c<text:span text:style-name="T1">2 </text:span>, μάζα καονίου = 490 MeV/c<text:span text:style-name="T1">2 <text:s text:c="3"/></text:span><text:span text:style-name="T46">)</text:span></text:p>
      <text:p text:style-name="P12"><text:soft-page-break/></text:p>
      <text:p text:style-name="P18"><text:span text:style-name="T7">Άσκηση </text:span><text:span text:style-name="T10">1</text:span><text:span text:style-name="T7">.</text:span><text:span text:style-name="T8">3</text:span></text:p>
      <text:p text:style-name="P24">Ακτινοβολία Cηerenkov</text:p>
      <text:p text:style-name="P13"/>
      <text:p text:style-name="P14"><text:span text:style-name="T15">α)</text:span><text:span text:style-name="T17"> Ποιά είναι η ελάχιστη ορμή που πρέπει να έχει ένα πιόνιο, ένα καόνιο και ένα πρωτόνιο για να δώσουν ακτονοβολία Cerenkov στα εξής δύο υλικα;</text:span></text:p>
      <text:p text:style-name="P14"><text:span text:style-name="T17">i) PbWO</text:span><text:span text:style-name="T27">4</text:span><text:span text:style-name="T17"> <text:s/>(n=2.20) <text:s text:c="2"/>και ii) αέριο C</text:span><text:span text:style-name="T27">5</text:span><text:span text:style-name="T17"> F</text:span><text:span text:style-name="T27">12</text:span><text:span text:style-name="T17"> (n=1.0018) ;</text:span></text:p>
      <text:p text:style-name="P14"/>
      <text:p text:style-name="P19"><text:span text:style-name="T5">β) </text:span><text:span text:style-name="T16">Αν έχετε μετρήσει ορμή 3 GeV/c για ένα σωματίδιο και παρατηρείτε ότι στο αέριο <text:s/>C</text:span><text:span text:style-name="T26">5</text:span><text:span text:style-name="T16"> F</text:span><text:span text:style-name="T26">12 <text:s/></text:span><text:span text:style-name="T29"><text:s text:c="2"/>αυτό το σωματίδιο δίνει ακτινοβολία Cerenkov, ποιό από τα τρία σωματίδια (πιόνιο, καόνιο ή πρωτόνιο) νομίζετε ότι είναι;</text:span></text:p>
      <text:p text:style-name="P26"/>
      <text:p text:style-name="P15"><text:span text:style-name="T15">γ)</text:span><text:span text:style-name="T17"> Σε ποιά γωνία σε σχέση με την κατεύθυνση του σωματιδίου εκπέμπετει η </text:span></text:p>
      <text:p text:style-name="P28">ακτινοβολία Cerenkov;</text:p>
      <text:p text:style-name="P20"/>
      <text:p text:style-name="P20"><text:span text:style-name="T18">(</text:span><text:span text:style-name="T16">Δίνονται </text:span><text:span text:style-name="T18">οι μάζες,</text:span><text:span text:style-name="T16"> </text:span></text:p>
      <text:p text:style-name="P20"><text:span text:style-name="T16">πιονίου: 140 MeV/c</text:span><text:span text:style-name="T3">2</text:span><text:span text:style-name="T16">, καονίου:490 MeV/c</text:span><text:span text:style-name="T3">2 </text:span><text:span text:style-name="T30">, πρωτονίου: 938 </text:span><text:span text:style-name="T29">MeV/c</text:span><text:span text:style-name="T3">2 </text:span><text:span text:style-name="T30">) <text:s/></text:span></text:p>
      <text:p text:style-name="P20"/>
      <text:p text:style-name="P20"/>
      <text:p text:style-name="P20"/>
      <text:p text:style-name="P22"><text:span text:style-name="T7">Άσκηση </text:span><text:span text:style-name="T10">1</text:span><text:span text:style-name="T7">.</text:span><text:span text:style-name="T9">4</text:span></text:p>
      <text:p text:style-name="P25">Χρόνος πτήσης για ταυτοποίηση σωματιδίων</text:p>
      <text:p text:style-name="P16"/>
      <text:p text:style-name="P17"><text:span text:style-name="T31">Δύο σωματίδια μάζας m</text:span><text:span text:style-name="T28">1</text:span><text:span text:style-name="T31"> και m</text:span><text:span text:style-name="T28">2</text:span><text:span text:style-name="T31">, που έχουν την ίδια ορμή, p, περνάνε διαμέσω δύο σπινθηριστων που <text:s/>βρίσκονται σε απόσταση L μεταξύ τους. Θεωρήστε </text:span><text:span text:style-name="T32">ότι κατά </text:span><text:span text:style-name="T31"><text:s/>τη διέλευση </text:span><text:span text:style-name="T32">των <text:s/></text:span><text:span text:style-name="T31">σωματιδί</text:span><text:span text:style-name="T32">ων, οι δύο σπινθιριστές <text:s/></text:span><text:span text:style-name="T31">δίνουν σήματα </text:span><text:span text:style-name="T32">που η </text:span><text:span text:style-name="T31">χρονική </text:span><text:span text:style-name="T32">τους </text:span><text:span text:style-name="T31">διαφορά </text:span><text:span text:style-name="T32">δίνει χρόνους πτήσης </text:span><text:span text:style-name="T31"><text:s/></text:span><text:span text:style-name="T32">t</text:span><text:span text:style-name="T28">1</text:span><text:span text:style-name="T31"> και </text:span><text:span text:style-name="T32">t</text:span><text:span text:style-name="T28">2</text:span><text:span text:style-name="T31">, <text:s/></text:span><text:span text:style-name="T32">για τα σωματίδια </text:span><text:span text:style-name="T31">m</text:span><text:span text:style-name="T28">1</text:span><text:span text:style-name="T31"> και m</text:span><text:span text:style-name="T28">2</text:span><text:span text:style-name="T31">, </text:span><text:span text:style-name="T32">αντίστοιχα. </text:span></text:p>
      <text:p text:style-name="P29"/>
      <text:p text:style-name="P29"><text:span text:style-name="T41">α)</text:span><text:span text:style-name="T29"> Δείξτε ότι αν η ορμή p είναι αρκετά μεγαλύτερη από τη μάζα του σωματιδίου, τότε η διαφορά στους χρόνους πτήσης, Δt = | t</text:span><text:span text:style-name="T28">1</text:span><text:span text:style-name="T31"> - </text:span><text:span text:style-name="T29">t</text:span><text:span text:style-name="T28">2</text:span><text:span text:style-name="T31"> </text:span><text:span text:style-name="T29">| , μειώνεται με την ορμή, p, <text:s/>και μάλιστα είναι ανάλογη του 1/p</text:span><text:span text:style-name="T3">2 <text:s/></text:span></text:p>
      <text:p text:style-name="P32">Σημείωση: Χρησιμοποιηστε οτι η ορμη ειναι πολυ μεγαλυτερη απο τη μαζα , μονο στο αθροισμα των χρονων, και οχι στη διαφορα τους.</text:p>
      <text:p text:style-name="P32"/>
      <text:p text:style-name="P27"><text:span text:style-name="T14">β)</text:span><text:span text:style-name="T16"> Αν οι σπινθηριστές μετράνε τους χρόνους πτήσης με ακρίβεια 200 ps , <text:s/>πόση είναι η ελάχιστη απόσταση που πρέπει να έχουν οι δύο σπινθηριστές <text:s/>για να διακρίνουν ένα πιόνιο από ένα καόνιο που έχουν ορμή 3 GeV/c .</text:span></text:p>
      <text:p text:style-name="P27"/>
      <text:p text:style-name="P21"><text:span text:style-name="T18">(</text:span><text:span text:style-name="T19">Θεωρήστε ότι η ορμή των 3 GeV είναι πολύ μεγαλύτερη από τις μάζες, που δ</text:span><text:span text:style-name="T16">ίνονται </text:span><text:span text:style-name="T19">ως: μάζα</text:span><text:span text:style-name="T16"> </text:span><text:span text:style-name="T29">πιονίου </text:span><text:span text:style-name="T33">= </text:span><text:span text:style-name="T29">140 MeV/c</text:span><text:span text:style-name="T3">2</text:span><text:span text:style-name="T29">, </text:span><text:span text:style-name="T33">μάζα </text:span><text:span text:style-name="T29">καονίου </text:span><text:span text:style-name="T33">= </text:span><text:span text:style-name="T29">490 MeV/c</text:span><text:span text:style-name="T3">2 <text:s/></text:span><text:span text:style-name="T30">). <text:s/></text:span></text:p>
      <text:p text:style-name="P34"><text:s text:c="2"/></text:p>
      <text:p text:style-name="P34"/>
      <text:p text:style-name="P35"><text:span text:style-name="T58">**** </text:span><text:span text:style-name="T59">2 ακόμα ασκήσεις στην επομενη σελίδα →</text:span><text:span text:style-name="T57"> </text:span></text:p>
      <text:p text:style-name="P46">Άσκηση 1.5</text:p>
      <text:p text:style-name="P36">Πολλαπλές σκεδάσεις <text:span text:style-name="T53">και radiation length</text:span></text:p>
      <text:p text:style-name="P35"/>
      <text:p text:style-name="P35">Μπορούμε να εκτιμήσουμε το πάχος L ενός υλικού, σε μονάδες radiation length (X<text:span text:style-name="T51">0</text:span>) , δηλαδή να εκτιμήσουμε το λόγο L/ X<text:span text:style-name="T51">0</text:span> , περνώντας σωματίδια γνωστής ορμής μέσα από το υλικό και μετρώντας τη γωνία απόκλισης σε δύο διαστάσεις, Θp . Φτιάχνοντας την κατανομή αυτών των γωνιών Θp <text:s/>μετράμε την τυπική τους απόκλιση, σ(Θp) η οποία ξέρουμε ότι πρέπει να είναι: </text:p>
      <text:p text:style-name="P35"><draw:frame text:anchor-type="paragraph" draw:z-index="3" draw:style-name="gr1" draw:text-style-name="P47" svg:width="2.1004in" svg:height="0.6803in" svg:x="0.039in" svg:y="0.1957in"><draw:image xlink:href="Pictures/10000000000001180000005AB392269D.png" xlink:type="simple" xlink:show="embed" xlink:actuate="onLoad"><text:p/></draw:image></draw:frame></text:p>
      <text:p text:style-name="P35"/>
      <text:p text:style-name="P35"/>
      <text:p text:style-name="P35"/>
      <text:p text:style-name="P35"/>
      <text:p text:style-name="P35"><text:span text:style-name="T5">α)</text:span> Οπότε, αν έχουμε μιόνια με <text:s/>p= 1 GeV, <text:s/>που περνάνε μέσα από σίδηρο (Fe, Ζ=28) <text:span text:style-name="T56">πάχους L</text:span> , και μετράμε σ(Θp) = 1 mrad (mili-rad), πόσο πάχος έχει το κομμάτι σιδήρου; Βρείτε το σε μονάδες radiation length (δηλ. βρείτε το <text:s/>L/ X<text:span text:style-name="T51">0</text:span> ) και μετά, βρίσκοντας στη βιβλιογραφία την τιμή του για το σίδηρο , δώστε το πάχος <text:span text:style-name="T56">L </text:span>σε cm.</text:p>
      <text:p text:style-name="P35"><text:span text:style-name="T5">β)</text:span> Αν μέσα από το υλικό αυτό, με το πάχος που βρήκατε παραπάνω, περάσουν ηλεκτρόνια, e, τα οποία έχουν ενέργεια <text:span text:style-name="T54">1</text:span> <text:span text:style-name="T54">G</text:span>eV όταν εισέρχονται στο υλικό, με πόση ενέργεια θα εξέρχονται αυτά κατά μέσο όρο;</text:p>
      <text:p text:style-name="P42"><text:span text:style-name="T18">(</text:span><text:span text:style-name="T21">Δίνονται</text:span><text:span text:style-name="T16"> </text:span><text:span text:style-name="T18">οι μάζες,</text:span><text:span text:style-name="T16"> </text:span><text:span text:style-name="T20">ηλεκτρονίου: 0.511 <text:s/></text:span><text:span text:style-name="T29">MeV/c</text:span><text:span text:style-name="T3">2</text:span><text:span text:style-name="T29">, </text:span><text:span text:style-name="T20"><text:s text:c="2"/></text:span><text:span text:style-name="T34">μ</text:span><text:span text:style-name="T29">ιονίου: 10</text:span><text:span text:style-name="T34">5</text:span><text:span text:style-name="T29"> MeV/c</text:span><text:span text:style-name="T3">2 </text:span><text:span text:style-name="T30">)</text:span></text:p>
      <text:p text:style-name="P42"/>
      <text:p text:style-name="P39"><text:span text:style-name="T41">Άσκηση 1.</text:span><text:span text:style-name="T42">6</text:span></text:p>
      <text:p text:style-name="P37">Μέτρηση ορμής και ακρίβεια μέτρησης μάζας</text:p>
      <text:p text:style-name="P37"/>
      <text:p text:style-name="P42"><text:span text:style-name="T35">Ας πούμε ότι ένα σωματίδιο J/ψ <text:s/></text:span><text:span text:style-name="T38">(είναι ένα σωματίδιο με δύο ονόματα) </text:span><text:span text:style-name="T35">το οποίο διασπάται <text:s/>σε δύο μιόνια , ένα θετικό και ένα αρνητικό ( J/ψ → μ+ μ-). Θεωρήστε ότι το J/ψ <text:s/>διασπάται σε ηρεμία (δηλ, είναι ακίνητο, δηλ, έχει ορμή μηδέν), και ότι το επίπεδο κίνησης των παραγόμενων μιονίων είναι κάθετο στο μαγνητικό πεδίο B όπου κινούνται και όπου μετράμε την ορμή τους. Αν μετράμε τις ορμές των δύο μιονίων με ακρίβεια:</text:span></text:p>
      <text:p text:style-name="P42"><text:span text:style-name="T35"/></text:p>
      <text:p text:style-name="P42"><text:span text:style-name="T35"><draw:frame draw:style-name="fr3" draw:name="Αντικείμενο1" text:anchor-type="as-char" svg:width="1.8811in" svg:height="0.2339in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35"> </text:span></text:p>
      <text:p text:style-name="P42"/>
      <text:p text:style-name="P43"><text:span text:style-name="T36">όπου η ορμή p</text:span><text:span text:style-name="T52">T</text:span><text:span text:style-name="T36"> εναι η ορμή σε GeV/c, και το γάφουμε p</text:span><text:span text:style-name="T52">T</text:span><text:span text:style-name="T36"> [GeV] : αυτό είναι ο καθαρός αριθμός που δίνει την ορμή σε GeV/c ή σε GeV αφού ακολουθούμε τη σύμβαση c=1. Δηλ, αν p</text:span><text:span text:style-name="T52">T</text:span><text:span text:style-name="T36"> <text:s/>= 1.5 GeV , τότε στον πιό πάνω τύπο βάζετε p</text:span><text:span text:style-name="T52">T</text:span><text:span text:style-name="T36"> <text:s/>= 1.5. <text:s/>Επίσης, το σύμβολο της πρόσθεσης σε κύκλο, σημαίνει άθροισμα των τετραγώνων και μετά υπολογισμός της τετραγωνικής ρίζας του αθροίσματος (στα αγγλικά το ονομάζουμε “quadradure sum”) .</text:span></text:p>
      <text:p text:style-name="P45"><text:span text:style-name="T41">α)</text:span><text:span text:style-name="T29"> </text:span><text:span text:style-name="T48">Γνωρίζοντας τη μάζα του J/ψ</text:span><text:span text:style-name="T39"> , υπολγίστε π</text:span><text:span text:style-name="T29">όση ορμή θα έχει το κάθε μιόνιο.</text:span></text:p>
      <text:p text:style-name="P45"><text:span text:style-name="T43">β)</text:span><text:span text:style-name="T39"> Μ</text:span><text:span text:style-name="T29">ε τί ακρίβεια μετράτε </text:span><text:span text:style-name="T39">τις ορμές τους</text:span><text:span text:style-name="T29">;</text:span></text:p>
      <text:p text:style-name="P45"><text:span text:style-name="T43">γ</text:span><text:span text:style-name="T41">)</text:span><text:span text:style-name="T29"> Αν μετράγατε ακριβώς αυτές τις ορμές και γνωρίζοντας την ακρίβειά τους, </text:span><text:span text:style-name="T47">τί μάζα θα </text:span><text:span text:style-name="T48">υπολογίζατε</text:span><text:span text:style-name="T47"> </text:span><text:span text:style-name="T48">από αυτές τις μετρήσεις </text:span><text:span text:style-name="T47">για το πατρικό J/ψ</text:span><text:span text:style-name="T29"> <text:s/>, και τι ακρίβεια θα δίνατε το αποτέλεσμα της μέτρησής σας; Π.χ., (3.1 +- 0.2 <text:s/>) <text:s/>GeV</text:span><text:span text:style-name="T37">/c</text:span><text:span text:style-name="T4">2</text:span><text:span text:style-name="T29"> </text:span></text:p>
      <text:p text:style-name="P45"><text:span text:style-name="T44">δ) </text:span><text:span text:style-name="T40">Αν είχατε διπλάσιο μαγνητικό πεδίο, <text:s/>πώς θα επηρεαζόταν η μέτρησή σας;</text:span><text:span text:style-name="T29"> </text:span></text:p>
      <text:p text:style-name="P44"><text:span text:style-name="T30">(</text:span><text:span text:style-name="T45">Δίνονται</text:span><text:span text:style-name="T29"> </text:span><text:span text:style-name="T30">οι μάζες,</text:span><text:span text:style-name="T29"> <text:s/></text:span><text:span text:style-name="T38">J/ψ</text:span><text:span text:style-name="T34">: </text:span><text:span text:style-name="T38">3.1 </text:span><text:span text:style-name="T34"><text:s/></text:span><text:span text:style-name="T38">G</text:span><text:span text:style-name="T29">eV/c</text:span><text:span text:style-name="T3">2</text:span><text:span text:style-name="T29">, </text:span><text:span text:style-name="T34"><text:s text:c="2"/>μ</text:span><text:span text:style-name="T29">ιονίου: 10</text:span><text:span text:style-name="T34">5</text:span><text:span text:style-name="T29"> MeV/c</text:span><text:span text:style-name="T3">2 </text:span><text:span text:style-name="T30">)</text:span><text:span text:style-name="T3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2" svg:font-family="'DejaVu Sans'" style:font-pitch="variable"/>
    <style:font-face style:name="Lohit Hindi" svg:font-family="'Lohit Hindi'" style:font-pitch="variable"/>
    <style:font-face style:name="Lucida Grande" svg:font-family="'Lucida Grande'" style:font-pitch="variable"/>
    <style:font-face style:name="ヒラギノ角ゴ ProN W3" svg:font-family="'ヒラギノ角ゴ ProN W3'" style:font-pitch="variable"/>
    <style:font-face style:name="Bitstream Vera Sans1" svg:font-family="'Bitstream Vera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, Arial" style:font-family-generic="swiss" style:font-pitch="variable"/>
    <style:font-face style:name="Bitstream Vera Sans2" svg:font-family="'Bitstream Vera Sans'" style:font-family-generic="system" style:font-pitch="variable"/>
    <style:font-face style:name="DejaVu Sans1" svg:font-family="'DejaVu Sans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0.1134in" draw:dots2="1" draw:dots2-length="0.1134in" draw:distance="0.1134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family="'Nimbus Sans L', 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c6d5ec">
        <style:background-image/>
      </style:paragraph-properties>
      <style:text-properties style:font-name="Lucida Grande" fo:font-family="'Lucida Grande'" style:font-pitch="variable" style:font-size-complex="12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WW-Heading" style:family="paragraph" style:parent-style-name="Standard">
      <style:paragraph-properties fo:margin-top="0.1654in" fo:margin-bottom="0.0827in" style:contextual-spacing="false"/>
    </style:style>
    <style:style style:name="Heading1" style:family="paragraph" style:parent-style-name="Standard">
      <style:paragraph-properties fo:margin-top="0.1654in" fo:margin-bottom="0.0827in" style:contextual-spacing="false"/>
    </style:style>
    <style:style style:name="Heading2" style:family="paragraph" style:parent-style-name="Standard">
      <style:paragraph-properties fo:margin-top="0.1654in" fo:margin-bottom="0.0827in" style:contextual-spacing="false"/>
    </style:style>
    <style:style style:name="Dimension_20_Line" style:display-name="Dimension Line" style:family="paragraph" style:parent-style-name="Standard"/>
    <style:style style:name="Default_20_1_7e_LT_7e_Gliederung_20_1" style:display-name="Default 1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32pt" style:font-style-asian="normal" style:font-weight-asian="normal" style:font-name-complex="Andale Sans UI" style:font-family-complex="'Andale Sans UI'" style:font-family-generic-complex="swiss" style:font-pitch-complex="variable" style:font-size-complex="32pt" style:font-style-complex="normal" style:font-weight-complex="normal" style:text-emphasize="none"/>
    </style:style>
    <style:style style:name="Default_20_1_7e_LT_7e_Gliederung_20_2" style:display-name="Default 1~LT~Gliederung 2" style:family="paragraph" style:parent-style-name="Default_20_1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1_7e_LT_7e_Gliederung_20_3" style:display-name="Default 1~LT~Gliederung 3" style:family="paragraph" style:parent-style-name="Default_20_1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1_7e_LT_7e_Gliederung_20_4" style:display-name="Default 1~LT~Gliederung 4" style:family="paragraph" style:parent-style-name="Default_20_1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1_7e_LT_7e_Gliederung_20_5" style:display-name="Default 1~LT~Gliederung 5" style:family="paragraph" style:parent-style-name="Default_20_1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1_7e_LT_7e_Gliederung_20_6" style:display-name="Default 1~LT~Gliederung 6" style:family="paragraph" style:parent-style-name="Default_20_1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7" style:display-name="Default 1~LT~Gliederung 7" style:family="paragraph" style:parent-style-name="Default_20_1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8" style:display-name="Default 1~LT~Gliederung 8" style:family="paragraph" style:parent-style-name="Default_20_1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Gliederung_20_9" style:display-name="Default 1~LT~Gliederung 9" style:family="paragraph" style:parent-style-name="Default_20_1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1_7e_LT_7e_Titel" style:display-name="Default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44pt" style:font-style-asian="normal" style:font-weight-asian="normal" style:font-name-complex="Andale Sans UI" style:font-family-complex="'Andale Sans UI'" style:font-family-generic-complex="swiss" style:font-pitch-complex="variable" style:font-size-complex="44pt" style:font-style-complex="normal" style:font-weight-complex="normal" style:text-emphasize="none"/>
    </style:style>
    <style:style style:name="Default_20_1_7e_LT_7e_Untertitel" style:display-name="Default 1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32pt" style:font-style-asian="normal" style:font-weight-asian="normal" style:font-name-complex="Andale Sans UI" style:font-family-complex="'Andale Sans UI'" style:font-family-generic-complex="swiss" style:font-pitch-complex="variable" style:font-size-complex="32pt" style:font-style-complex="normal" style:font-weight-complex="normal" style:text-emphasize="none"/>
    </style:style>
    <style:style style:name="Default_20_1_7e_LT_7e_Notizen" style:display-name="Default 1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Andale Sans UI" fo:font-family="'Andale Sans UI'" style:font-family-generic="swiss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wiss" style:font-pitch-asian="variable" style:font-size-asian="20pt" style:font-style-asian="normal" style:font-weight-asian="normal" style:font-name-complex="Andale Sans UI" style:font-family-complex="'Andale Sans UI'" style:font-family-generic-complex="swiss" style:font-pitch-complex="variable" style:font-size-complex="20pt" style:font-style-complex="normal" style:font-weight-complex="normal" style:text-emphasize="none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contextual-spacing="false" style:line-height-at-least="0.139in" fo:text-indent="0in" style:auto-text-indent="false" style:text-autospace="none"/>
      <style:text-properties style:use-window-font-color="true" style:font-name="Lohit Hindi" fo:font-family="'Lohit Hindi'" style:font-pitch="variable" fo:font-size="18pt" style:letter-kerning="true" style:font-name-asian="Lohit Hindi" style:font-family-asian="'Lohit Hindi'" style:font-pitch-asian="variable" style:font-size-asian="18pt" style:font-name-complex="Lohit Hindi" style:font-family-complex="'Lohit Hindi'" style:font-pitch-complex="variable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style:text-autospace="none"/>
    </style:style>
    <style:style style:name="Notes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20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20pt" style:font-style-asian="normal" style:font-weight-asian="normal" style:font-name-complex="Bitstream Vera Sans" style:font-family-complex="'Bitstream Vera Sans'" style:font-family-generic-complex="swiss" style:font-pitch-complex="variable" style:font-size-complex="20pt" style:font-style-complex="normal" style:font-weight-complex="normal" style:text-emphasize="none"/>
    </style:style>
    <style:style style:name="Outline_20_1" style:display-name="Outline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Outline_20_6" style:display-name="Outline 6" style:family="paragraph" style:parent-style-name="Outline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7" style:display-name="Outline 7" style:family="paragraph" style:parent-style-name="Outline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8" style:display-name="Outline 8" style:family="paragraph" style:parent-style-name="Outline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Outline_20_9" style:display-name="Outline 9" style:family="paragraph" style:parent-style-name="Outline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1" style:display-name="Default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7e_LT_7e_Gliederung_20_6" style:display-name="Default~LT~Gliederung 6" style:family="paragraph" style:parent-style-name="Default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7" style:display-name="Default~LT~Gliederung 7" style:family="paragraph" style:parent-style-name="Default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8" style:display-name="Default~LT~Gliederung 8" style:family="paragraph" style:parent-style-name="Default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Gliederung_20_9" style:display-name="Default~LT~Gliederung 9" style:family="paragraph" style:parent-style-name="Default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44pt" style:font-style-asian="normal" style:font-weight-asian="normal" style:font-name-complex="Bitstream Vera Sans" style:font-family-complex="'Bitstream Vera Sans'" style:font-family-generic-complex="swiss" style:font-pitch-complex="variable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32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32pt" style:font-style-asian="normal" style:font-weight-asian="normal" style:font-name-complex="Bitstream Vera Sans" style:font-family-complex="'Bitstream Vera Sans'" style:font-family-generic-complex="swiss" style:font-pitch-complex="variable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Bitstream Vera Sans" fo:font-family="'Bitstream Vera Sans'" style:font-family-generic="swiss" style:font-pitch="variable" fo:font-size="20pt" fo:font-style="normal" fo:text-shadow="none" style:text-underline-style="none" fo:font-weight="normal" style:font-name-asian="Bitstream Vera Sans" style:font-family-asian="'Bitstream Vera Sans'" style:font-family-generic-asian="swiss" style:font-pitch-asian="variable" style:font-size-asian="20pt" style:font-style-asian="normal" style:font-weight-asian="normal" style:font-name-complex="Bitstream Vera Sans" style:font-family-complex="'Bitstream Vera Sans'" style:font-family-generic-complex="swiss" style:font-pitch-complex="variable" style:font-size-complex="20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style:text-autospace="none"/>
    </style:style>
    <style:style style:name="Default_7e_LT_7e_Hintergrund" style:display-name="Default~LT~Hintergrund" style:family="paragraph">
      <style:paragraph-properties style:text-autospace="none"/>
    </style:style>
    <style:style style:name="Default_20_3_7e_LT_7e_Gliederung_20_1" style:display-name="Default 3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3_7e_LT_7e_Gliederung_20_2" style:display-name="Default 3~LT~Gliederung 2" style:family="paragraph" style:parent-style-name="Default_20_3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3_7e_LT_7e_Gliederung_20_3" style:display-name="Default 3~LT~Gliederung 3" style:family="paragraph" style:parent-style-name="Default_20_3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3_7e_LT_7e_Gliederung_20_4" style:display-name="Default 3~LT~Gliederung 4" style:family="paragraph" style:parent-style-name="Default_20_3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3_7e_LT_7e_Gliederung_20_5" style:display-name="Default 3~LT~Gliederung 5" style:family="paragraph" style:parent-style-name="Default_20_3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3_7e_LT_7e_Gliederung_20_6" style:display-name="Default 3~LT~Gliederung 6" style:family="paragraph" style:parent-style-name="Default_20_3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7" style:display-name="Default 3~LT~Gliederung 7" style:family="paragraph" style:parent-style-name="Default_20_3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8" style:display-name="Default 3~LT~Gliederung 8" style:family="paragraph" style:parent-style-name="Default_20_3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Gliederung_20_9" style:display-name="Default 3~LT~Gliederung 9" style:family="paragraph" style:parent-style-name="Default_20_3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3_7e_LT_7e_Titel" style:display-name="Default 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Default_20_3_7e_LT_7e_Untertitel" style:display-name="Default 3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3_7e_LT_7e_Notizen" style:display-name="Default 3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Default_20_3_7e_LT_7e_Hintergrundobjekte" style:display-name="Default 3~LT~Hintergrundobjekte" style:family="paragraph">
      <style:paragraph-properties style:text-autospace="none"/>
      <style:text-properties style:letter-kerning="true"/>
    </style:style>
    <style:style style:name="Default_20_3_7e_LT_7e_Hintergrund" style:display-name="Default 3~LT~Hintergrund" style:family="paragraph">
      <style:paragraph-properties style:text-autospace="none"/>
      <style:text-properties style:letter-kerning="true"/>
    </style:style>
    <style:style style:name="Default_20_2_7e_LT_7e_Gliederung_20_1" style:display-name="Default 2~LT~Gliederung 1" style:family="paragraph">
      <style:paragraph-properties fo:margin-left="0in" fo:margin-right="0in" fo:margin-top="0in" fo:margin-bottom="0.1965in" style:contextual-spacing="false" fo:text-indent="0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Gliederung_20_2" style:display-name="Default 2~LT~Gliederung 2" style:family="paragraph" style:parent-style-name="Default_20_2_7e_LT_7e_Gliederung_20_1">
      <style:paragraph-properties fo:margin-left="0.9453in" fo:margin-right="0in" fo:margin-top="0in" fo:margin-bottom="0.1575in" style:contextual-spacing="false" fo:text-indent="-0.3154in" style:auto-text-indent="false">
        <style:tab-stops/>
      </style:paragraph-properties>
      <style:text-properties fo:font-size="28pt" style:font-size-asian="28pt" style:font-size-complex="28pt"/>
    </style:style>
    <style:style style:name="Default_20_2_7e_LT_7e_Gliederung_20_3" style:display-name="Default 2~LT~Gliederung 3" style:family="paragraph" style:parent-style-name="Default_20_2_7e_LT_7e_Gliederung_20_2">
      <style:paragraph-properties fo:margin-left="1.4173in" fo:margin-right="0in" fo:margin-top="0in" fo:margin-bottom="0.1181in" style:contextual-spacing="false" fo:text-indent="-0.2362in" style:auto-text-indent="false">
        <style:tab-stops/>
      </style:paragraph-properties>
      <style:text-properties fo:font-size="24pt" style:font-size-asian="24pt" style:font-size-complex="24pt"/>
    </style:style>
    <style:style style:name="Default_20_2_7e_LT_7e_Gliederung_20_4" style:display-name="Default 2~LT~Gliederung 4" style:family="paragraph" style:parent-style-name="Default_20_2_7e_LT_7e_Gliederung_20_3">
      <style:paragraph-properties fo:margin-left="1.8898in" fo:margin-right="0in" fo:margin-top="0in" fo:margin-bottom="0.0783in" style:contextual-spacing="false" fo:text-indent="-0.2362in" style:auto-text-indent="false">
        <style:tab-stops/>
      </style:paragraph-properties>
      <style:text-properties fo:font-size="20pt" style:font-size-asian="20pt" style:font-size-complex="20pt"/>
    </style:style>
    <style:style style:name="Default_20_2_7e_LT_7e_Gliederung_20_5" style:display-name="Default 2~LT~Gliederung 5" style:family="paragraph" style:parent-style-name="Default_20_2_7e_LT_7e_Gliederung_20_4">
      <style:paragraph-properties fo:margin-left="2.3626in" fo:margin-right="0in" fo:margin-top="0in" fo:margin-bottom="0.0398in" style:contextual-spacing="false" fo:text-indent="-0.2362in" style:auto-text-indent="false">
        <style:tab-stops/>
      </style:paragraph-properties>
    </style:style>
    <style:style style:name="Default_20_2_7e_LT_7e_Gliederung_20_6" style:display-name="Default 2~LT~Gliederung 6" style:family="paragraph" style:parent-style-name="Default_20_2_7e_LT_7e_Gliederung_20_5">
      <style:paragraph-properties fo:margin-left="2.8346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7" style:display-name="Default 2~LT~Gliederung 7" style:family="paragraph" style:parent-style-name="Default_20_2_7e_LT_7e_Gliederung_20_6">
      <style:paragraph-properties fo:margin-left="3.3071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8" style:display-name="Default 2~LT~Gliederung 8" style:family="paragraph" style:parent-style-name="Default_20_2_7e_LT_7e_Gliederung_20_7">
      <style:paragraph-properties fo:margin-left="3.7799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Gliederung_20_9" style:display-name="Default 2~LT~Gliederung 9" style:family="paragraph" style:parent-style-name="Default_20_2_7e_LT_7e_Gliederung_20_8">
      <style:paragraph-properties fo:margin-left="4.252in" fo:margin-right="0in" fo:margin-top="0in" fo:margin-bottom="0in" style:contextual-spacing="false" fo:text-indent="-0.2362in" style:auto-text-indent="false">
        <style:tab-stops/>
      </style:paragraph-properties>
    </style:style>
    <style:style style:name="Default_20_2_7e_LT_7e_Titel" style:display-name="Default 2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44pt" style:font-style-asian="normal" style:font-weight-asian="normal" style:font-name-complex="DejaVu Sans" style:font-family-complex="'DejaVu Sans'" style:font-family-generic-complex="swiss" style:font-pitch-complex="variable" style:font-size-complex="44pt" style:font-style-complex="normal" style:font-weight-complex="normal" style:text-emphasize="none"/>
    </style:style>
    <style:style style:name="Default_20_2_7e_LT_7e_Untertitel" style:display-name="Default 2~LT~Untertitel" style:family="paragraph">
      <style:paragraph-properties fo:margin-left="0in" fo:margin-right="0in" fo:margin-top="0in" fo:margin-bottom="0in" style:contextual-spacing="false" fo:text-align="center" style:justify-single-word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32pt" style:font-style-asian="normal" style:font-weight-asian="normal" style:font-name-complex="DejaVu Sans" style:font-family-complex="'DejaVu Sans'" style:font-family-generic-complex="swiss" style:font-pitch-complex="variable" style:font-size-complex="32pt" style:font-style-complex="normal" style:font-weight-complex="normal" style:text-emphasize="none"/>
    </style:style>
    <style:style style:name="Default_20_2_7e_LT_7e_Notizen" style:display-name="Default 2~LT~Notizen" style:family="paragraph">
      <style:paragraph-properties fo:margin-left="0.2362in" fo:margin-right="0in" fo:margin-top="0in" fo:margin-bottom="0in" style:contextual-spacing="false" fo:text-indent="-0.2362in" style:auto-text-indent="false" style:text-autospace="none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20pt" style:font-style-asian="normal" style:font-weight-asian="normal" style:font-name-complex="DejaVu Sans" style:font-family-complex="'DejaVu Sans'" style:font-family-generic-complex="swiss" style:font-pitch-complex="variable" style:font-size-complex="20pt" style:font-style-complex="normal" style:font-weight-complex="normal" style:text-emphasize="none"/>
    </style:style>
    <style:style style:name="Default_20_2_7e_LT_7e_Hintergrundobjekte" style:display-name="Default 2~LT~Hintergrundobjekte" style:family="paragraph">
      <style:paragraph-properties style:text-autospace="none"/>
      <style:text-properties style:letter-kerning="true"/>
    </style:style>
    <style:style style:name="Default_20_2_7e_LT_7e_Hintergrund" style:display-name="Default 2~LT~Hintergrund" style:family="paragraph">
      <style:paragraph-properties style:text-autospace="none"/>
      <style:text-properties style:letter-kerning="true"/>
    </style:style>
    <style:style style:name="Title1_7e_LT_7e_Gliederung_20_1" style:display-name="Title1~LT~Gliederung 1" style:family="paragraph">
      <style:paragraph-properties fo:margin-left="0in" fo:margin-right="0in" fo:margin-top="0.3193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.278in"/>
          <style:tab-stop style:position="1.278in"/>
          <style:tab-stop style:position="2.278in"/>
          <style:tab-stop style:position="3.278in"/>
          <style:tab-stop style:position="4.278in"/>
          <style:tab-stop style:position="5.278in"/>
          <style:tab-stop style:position="6.278in"/>
          <style:tab-stop style:position="7.278in"/>
          <style:tab-stop style:position="8.278in"/>
          <style:tab-stop style:position="9.278in"/>
          <style:tab-stop style:position="10.278in"/>
        </style:tab-stops>
      </style:paragraph-properties>
      <style:text-properties fo:color="#000000" style:text-outline="false" style:text-line-through-style="none" style:text-line-through-type="none" style:font-name="ヒラギノ角ゴ ProN W3" fo:font-family="'ヒラギノ角ゴ ProN W3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paragraph" style:parent-style-name="Title1_7e_LT_7e_Gliederung_20_1">
      <style:paragraph-properties>
        <style:tab-stops>
          <style:tab-stop style:position="0.9028in"/>
          <style:tab-stop style:position="1.9028in"/>
          <style:tab-stop style:position="2.9028in"/>
          <style:tab-stop style:position="3.9028in"/>
          <style:tab-stop style:position="4.9028in"/>
          <style:tab-stop style:position="5.9028in"/>
          <style:tab-stop style:position="6.9028in"/>
          <style:tab-stop style:position="7.9028in"/>
          <style:tab-stop style:position="8.9028in"/>
          <style:tab-stop style:position="9.9028in"/>
        </style:tab-stops>
      </style:paragraph-properties>
      <style:text-properties fo:color="#0000ff"/>
    </style:style>
    <style:style style:name="Title1_7e_LT_7e_Gliederung_20_3" style:display-name="Title1~LT~Gliederung 3" style:family="paragraph" style:parent-style-name="Title1_7e_LT_7e_Gliederung_20_2">
      <style:paragraph-properties>
        <style:tab-stops>
          <style:tab-stop style:position="0.528in"/>
          <style:tab-stop style:position="1.528in"/>
          <style:tab-stop style:position="2.528in"/>
          <style:tab-stop style:position="3.528in"/>
          <style:tab-stop style:position="4.528in"/>
          <style:tab-stop style:position="5.528in"/>
          <style:tab-stop style:position="6.528in"/>
          <style:tab-stop style:position="7.528in"/>
          <style:tab-stop style:position="8.528in"/>
          <style:tab-stop style:position="9.528in"/>
        </style:tab-stops>
      </style:paragraph-properties>
      <style:text-properties fo:color="#000000"/>
    </style:style>
    <style:style style:name="Title1_7e_LT_7e_Gliederung_20_4" style:display-name="Title1~LT~Gliederung 4" style:family="paragraph" style:parent-style-name="Title1_7e_LT_7e_Gliederung_20_3">
      <style:paragraph-properties>
        <style:tab-stops>
          <style:tab-stop style:position="0.139in"/>
          <style:tab-stop style:position="1.139in"/>
          <style:tab-stop style:position="2.139in"/>
          <style:tab-stop style:position="3.139in"/>
          <style:tab-stop style:position="4.139in"/>
          <style:tab-stop style:position="5.139in"/>
          <style:tab-stop style:position="6.139in"/>
          <style:tab-stop style:position="7.139in"/>
          <style:tab-stop style:position="8.139in"/>
          <style:tab-stop style:position="9.139in"/>
        </style:tab-stops>
      </style:paragraph-properties>
    </style:style>
    <style:style style:name="Title1_7e_LT_7e_Gliederung_20_5" style:display-name="Title1~LT~Gliederung 5" style:family="paragraph" style:parent-style-name="Title1_7e_LT_7e_Gliederung_20_4">
      <style:paragraph-properties>
        <style:tab-stops>
          <style:tab-stop style:position="0.7638in"/>
          <style:tab-stop style:position="1.7638in"/>
          <style:tab-stop style:position="2.7638in"/>
          <style:tab-stop style:position="3.7638in"/>
          <style:tab-stop style:position="4.7638in"/>
          <style:tab-stop style:position="5.7638in"/>
          <style:tab-stop style:position="6.7638in"/>
          <style:tab-stop style:position="7.7638in"/>
          <style:tab-stop style:position="8.7638in"/>
        </style:tab-stops>
      </style:paragraph-properties>
    </style:style>
    <style:style style:name="Title1_7e_LT_7e_Gliederung_20_6" style:display-name="Title1~LT~Gliederung 6" style:family="paragraph" style:parent-style-name="Title1_7e_LT_7e_Gliederung_20_5"/>
    <style:style style:name="Title1_7e_LT_7e_Gliederung_20_7" style:display-name="Title1~LT~Gliederung 7" style:family="paragraph" style:parent-style-name="Title1_7e_LT_7e_Gliederung_20_6"/>
    <style:style style:name="Title1_7e_LT_7e_Gliederung_20_8" style:display-name="Title1~LT~Gliederung 8" style:family="paragraph" style:parent-style-name="Title1_7e_LT_7e_Gliederung_20_7"/>
    <style:style style:name="Title1_7e_LT_7e_Gliederung_20_9" style:display-name="Title1~LT~Gliederung 9" style:family="paragraph" style:parent-style-name="Title1_7e_LT_7e_Gliederung_20_8"/>
    <style:style style:name="Title1_7e_LT_7e_Titel" style:display-name="Title1~LT~Titel" style:family="paragraph">
      <style:paragraph-properties fo:margin-left="0in" fo:margin-right="0in" fo:margin-top="0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text-outline="false" style:text-line-through-style="none" style:text-line-through-type="none" style:font-name="ヒラギノ角ゴ ProN W3" fo:font-family="'ヒラギノ角ゴ ProN W3'" style:font-pitch="variable" fo:font-size="46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6pt" style:font-style-asian="normal" style:font-weight-asian="normal" style:font-name-complex="ヒラギノ角ゴ ProN W3" style:font-family-complex="'ヒラギノ角ゴ ProN W3'" style:font-pitch-complex="variable" style:font-size-complex="46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paragraph">
      <style:paragraph-properties fo:margin-left="0in" fo:margin-right="0in" fo:margin-top="0.3193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.278in"/>
          <style:tab-stop style:position="1.278in"/>
          <style:tab-stop style:position="2.278in"/>
          <style:tab-stop style:position="3.278in"/>
          <style:tab-stop style:position="4.278in"/>
          <style:tab-stop style:position="5.278in"/>
          <style:tab-stop style:position="6.278in"/>
          <style:tab-stop style:position="7.278in"/>
          <style:tab-stop style:position="8.278in"/>
          <style:tab-stop style:position="9.278in"/>
          <style:tab-stop style:position="10.278in"/>
        </style:tab-stops>
      </style:paragraph-properties>
      <style:text-properties fo:color="#000000" style:text-outline="false" style:text-line-through-style="none" style:text-line-through-type="none" style:font-name="ヒラギノ角ゴ ProN W3" fo:font-family="'ヒラギノ角ゴ ProN W3'" style:font-pitch="variable" fo:font-size="40pt" fo:font-style="normal" fo:text-shadow="none" style:text-underline-style="none" fo:font-weight="normal" style:letter-kerning="true" style:font-name-asian="ヒラギノ角ゴ ProN W3" style:font-family-asian="'ヒラギノ角ゴ ProN W3'" style:font-pitch-asian="variable" style:font-size-asian="40pt" style:font-style-asian="normal" style:font-weight-asian="normal" style:font-name-complex="ヒラギノ角ゴ ProN W3" style:font-family-complex="'ヒラギノ角ゴ ProN W3'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paragraph">
      <style:paragraph-properties fo:margin-left="0in" fo:margin-right="0in" fo:margin-top="0in" fo:margin-bottom="0in" style:contextual-spacing="false" style:line-height-at-least="0.139in" fo:text-align="start" style:justify-single-word="false" fo:text-indent="0in" style:auto-text-indent="false" style:text-autospace="none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text-outline="false" style:text-line-through-style="none" style:text-line-through-type="none" style:font-name="DejaVu Sans" fo:font-family="'DejaVu Sans'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wiss" style:font-pitch-asian="variable" style:font-size-asian="12pt" style:font-style-asian="normal" style:font-weight-asian="normal" style:font-name-complex="DejaVu Sans" style:font-family-complex="'DejaVu Sans'" style:font-family-generic-complex="swiss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paragraph">
      <style:paragraph-properties style:text-autospace="none"/>
      <style:text-properties style:letter-kerning="true"/>
    </style:style>
    <style:style style:name="Title1_7e_LT_7e_Hintergrund" style:display-name="Title1~LT~Hintergrund" style:family="paragraph">
      <style:paragraph-properties fo:text-align="center" style:justify-single-word="false" style:text-autospace="non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1in" style:type="center"/>
          <style:tab-stop style:position="5.7634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8.2634in" fo:page-height="11.6965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 style:page-usage="mirrored">
      <style:page-layout-properties fo:page-width="8.2634in" fo:page-height="11.6965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ΕΙΔΙΚΑ ΘΕΜΑΤΑ ΦΥΣΙΚΗΣ ΣΤΟΙΧΕΙΩΔΩΝ ΣΩΜΑΤΙΔΙΩΝ</dc:title>
    <meta:initial-creator>chariclia petridou</meta:initial-creator>
    <meta:creation-date>2009-03-03T23:14:00</meta:creation-date>
    <dc:creator>kordas </dc:creator>
    <dc:date>2018-03-10T12:49:49.081288560</dc:date>
    <meta:print-date>2005-03-08T14:45:00</meta:print-date>
    <meta:editing-cycles>103</meta:editing-cycles>
    <meta:editing-duration>PT8H15M15S</meta:editing-duration>
    <meta:generator>LibreOffice/4.2.8.2$Linux_x86 LibreOffice_project/420m0$Build-2</meta:generator>
    <meta:document-statistic meta:table-count="0" meta:image-count="0" meta:object-count="4" meta:page-count="3" meta:paragraph-count="55" meta:word-count="949" meta:character-count="5473" meta:non-whitespace-character-count="449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frac>
          <mi mathvariant="italic">dE</mi>
          <mi mathvariant="italic">dx</mi>
        </mfrac>
        <mo stretchy="false">∝</mo>
        <mrow>
          <mfrac>
            <mn>1</mn>
            <msup>
              <mi>β</mi>
              <mn>2</mn>
            </msup>
          </mfrac>
          <mo stretchy="false">⋅</mo>
          <mi>ln</mi>
        </mrow>
      </mrow>
      <mrow>
        <mo fence="true" stretchy="false">(</mo>
        <mrow>
          <mrow>
            <msup>
              <mi>β</mi>
              <mn>2</mn>
            </msup>
            <msup>
              <mi>γ</mi>
              <mn>2</mn>
            </msup>
          </mrow>
        </mrow>
        <mo fence="true" stretchy="false">)</mo>
      </mrow>
    </mrow>
    <annotation encoding="StarMath 5.0">{ dE  over dx } prop { 1 over β^2 } cdot ln(β^2 γ^2 )</annotation>
  </semantics>
</math>
</file>

<file path=Object 2/content.xml><?xml version="1.0" encoding="utf-8"?>
<math xmlns="http://www.w3.org/1998/Math/MathML" display="block">
  <semantics>
    <mrow>
      <mfrac>
        <mn>1</mn>
        <mi>ρ</mi>
      </mfrac>
      <mrow>
        <mfrac>
          <mi mathvariant="italic">dE</mi>
          <mi mathvariant="italic">dx</mi>
        </mfrac>
        <mo stretchy="false">≃</mo>
        <mn>1.4</mn>
      </mrow>
      <mi mathvariant="italic">MeV</mi>
      <mrow>
        <msup>
          <mi mathvariant="italic">cm</mi>
          <mn>2</mn>
        </msup>
        <mo stretchy="false">/</mo>
        <mi>g</mi>
      </mrow>
    </mrow>
    <annotation encoding="StarMath 5.0">{ 1 over ρ } { dE over dx } simeq 1.4 MeV cm^{2}/g</annotation>
  </semantics>
</math>
</file>

<file path=Object 3/content.xml><?xml version="1.0" encoding="utf-8"?>
<math xmlns="http://www.w3.org/1998/Math/MathML" display="block">
  <semantics>
    <mfrac>
      <mrow>
        <mfrac>
          <mi mathvariant="italic">dE</mi>
          <mi mathvariant="italic">dx</mi>
        </mfrac>
        <msub>
          <mtext>|</mtext>
          <mi>π</mi>
        </msub>
      </mrow>
      <mrow>
        <mfrac>
          <mi mathvariant="italic">dE</mi>
          <mi mathvariant="italic">dx</mi>
        </mfrac>
        <msub>
          <mtext>|</mtext>
          <mi>Κ</mi>
        </msub>
      </mrow>
    </mfrac>
    <annotation encoding="StarMath 5.0">{ { dE  over dx }"|"_π }  over { { dE  over dx }"|"_Κ }</annotation>
  </semantics>
</math>
</file>

<file path=Object 4/content.xml><?xml version="1.0" encoding="utf-8"?>
<math xmlns="http://www.w3.org/1998/Math/MathML" display="block">
  <semantics>
    <mrow>
      <mi>σ</mi>
      <mrow>
        <mrow>
          <mrow>
            <mo fence="true" stretchy="false">(</mo>
            <mrow>
              <msub>
                <mi>p</mi>
                <mi>T</mi>
              </msub>
            </mrow>
            <mo fence="true" stretchy="false">)</mo>
          </mrow>
          <mo stretchy="false">/</mo>
          <msub>
            <mi>p</mi>
            <mi>T</mi>
          </msub>
        </mrow>
        <mo stretchy="false">=</mo>
        <mrow>
          <mn>5</mn>
          <mo stretchy="false">⋅</mo>
          <msup>
            <mn>10</mn>
            <mtext>-4</mtext>
          </msup>
        </mrow>
      </mrow>
      <mrow>
        <msub>
          <mi>p</mi>
          <mi>T</mi>
        </msub>
        <mo stretchy="false">⊕</mo>
        <mn>0.01</mn>
      </mrow>
    </mrow>
    <annotation encoding="StarMath 5.0">σ( p_T ) / p_T = 5 cdot 10^{ "-4" } p_T oplus 0.01</annotation>
  </semantics>
</math>
</file>