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C000000D42514F5E6.png" manifest:media-type="image/png"/>
  <manifest:file-entry manifest:full-path="Pictures/10000000000002B1000001C420CA792E.png" manifest:media-type="image/png"/>
  <manifest:file-entry manifest:full-path="Pictures/10000000000002A40000017F853C136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0690" officeooo:paragraph-rsid="001f0690"/>
    </style:style>
    <style:style style:name="P2" style:family="paragraph" style:parent-style-name="Standard">
      <style:paragraph-properties fo:text-align="center" style:justify-single-word="false"/>
      <style:text-properties officeooo:rsid="001f0690" officeooo:paragraph-rsid="002413f9"/>
    </style:style>
    <style:style style:name="P3" style:family="paragraph" style:parent-style-name="Standard">
      <style:paragraph-properties fo:break-before="page"/>
      <style:text-properties officeooo:rsid="001f0690" officeooo:paragraph-rsid="001f0690"/>
    </style:style>
    <style:style style:name="P4" style:family="paragraph" style:parent-style-name="Standard">
      <style:text-properties officeooo:rsid="001f0690" officeooo:paragraph-rsid="001f0690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1dc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213112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25dd49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Ασκήσεις</text:span><text:span text:style-name="T1"> </text:span><text:span text:style-name="T2">Ανιχνευτές </text:span><text:span text:style-name="T4">καλορίμετρα</text:span><text:span text:style-name="T2"> </text:span></text:p>
      <text:p text:style-name="P2"><text:span text:style-name="T1">– </text:span><text:span text:style-name="T3">από κεφ. </text:span><text:span text:style-name="T4">6</text:span><text:span text:style-name="T3">, από το βιβλίο του Tavernier</text:span></text:p>
      <text:p text:style-name="P1"/>
      <text:p text:style-name="P1"><draw:frame draw:style-name="fr1" draw:name="Image2" text:anchor-type="paragraph" svg:x="-0.0472in" svg:y="4.5417in" svg:width="6.9252in" svg:height="3.9228in" draw:z-index="1"><draw:image xlink:href="Pictures/10000000000002A40000017F853C1363.png" xlink:type="simple" xlink:show="embed" xlink:actuate="onLoad"/></draw:frame><draw:frame draw:style-name="fr2" draw:name="Image1" text:anchor-type="paragraph" svg:width="6.9252in" svg:height="4.5425in" draw:z-index="0"><draw:image xlink:href="Pictures/10000000000002B1000001C420CA792E.png" xlink:type="simple" xlink:show="embed" xlink:actuate="onLoad"/></draw:frame></text:p>
      <text:p text:style-name="P3"><draw:frame draw:style-name="fr2" draw:name="Image3" text:anchor-type="paragraph" svg:width="6.9252in" svg:height="2.1457in" draw:z-index="2"><draw:image xlink:href="Pictures/10000000000002AC000000D42514F5E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das </meta:initial-creator>
    <meta:creation-date>2017-06-20T16:12:19.096864091</meta:creation-date>
    <dc:date>2017-06-20T17:23:10.233392513</dc:date>
    <dc:creator>kordas </dc:creator>
    <meta:editing-duration>PT5M7S</meta:editing-duration>
    <meta:editing-cycles>11</meta:editing-cycles>
    <meta:generator>LibreOffice/4.2.8.2$Linux_x86 LibreOffice_project/420m0$Build-2</meta:generator>
    <meta:document-statistic meta:table-count="0" meta:image-count="3" meta:object-count="0" meta:page-count="2" meta:paragraph-count="2" meta:word-count="11" meta:character-count="73" meta:non-whitespace-character-count="62"/>
  </office:meta>
</office:document-meta>
</file>